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72515B59DFC6C726.png" manifest:media-type="image/png"/>
  <manifest:file-entry manifest:full-path="Pictures/10000201000006B1000000EC929A1B4EAB9B12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ing">
      <style:paragraph-properties fo:text-align="justify" style:justify-single-word="false"/>
    </style:style>
    <style:style style:name="P2" style:family="paragraph" style:parent-style-name="Standard">
      <style:paragraph-properties style:line-height-at-least="0cm" fo:text-align="justify" style:justify-single-word="false"/>
      <style:text-properties style:font-name="Arial" fo:font-size="11pt" style:font-size-asian="11pt" style:font-size-complex="11pt"/>
    </style:style>
    <style:style style:name="P3" style:family="paragraph" style:parent-style-name="Standard">
      <style:paragraph-properties style:line-height-at-least="0cm" fo:text-align="center" style:justify-single-word="false"/>
      <style:text-properties style:font-name="Arial" fo:font-size="11pt" style:font-size-asian="11pt" style:font-size-complex="11pt"/>
    </style:style>
    <style:style style:name="P4" style:family="paragraph" style:parent-style-name="Standard">
      <style:paragraph-properties style:line-height-at-least="0cm"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style:line-height-at-least="0cm" fo:text-align="center" style:justify-single-word="false" fo:orphans="0" fo:widows="0"/>
      <style:text-properties style:font-name="Arial" fo:font-size="11pt" fo:font-weight="bold" style:font-name-asian="SimSun1" style:font-size-asian="11pt" style:font-weight-asian="bold" style:font-name-complex="Calibri" style:font-size-complex="11pt"/>
    </style:style>
    <style:style style:name="P6" style:family="paragraph" style:parent-style-name="Standard">
      <style:paragraph-properties style:line-height-at-least="0cm" fo:text-align="justify" style:justify-single-word="false" fo:orphans="0" fo:widows="0"/>
      <style:text-properties style:font-name="Arial" fo:font-size="11pt" fo:font-weight="bold" style:font-name-asian="SimSun1" style:font-size-asian="11pt" style:font-weight-asian="bold" style:font-name-complex="Calibri" style:font-size-complex="11pt"/>
    </style:style>
    <style:style style:name="P7" style:family="paragraph" style:parent-style-name="Standard">
      <style:paragraph-properties style:line-height-at-least="0cm" fo:text-align="justify" style:justify-single-word="false" fo:orphans="0" fo:widows="0"/>
      <style:text-properties style:font-name="Arial" fo:font-size="11pt" fo:font-weight="bold" style:font-name-asian="SimSun1" style:font-size-asian="11pt" style:font-weight-asian="bold" style:font-size-complex="11pt"/>
    </style:style>
    <style:style style:name="P8" style:family="paragraph" style:parent-style-name="Standard">
      <style:paragraph-properties style:line-height-at-least="0cm" fo:text-align="justify" style:justify-single-word="false"/>
      <style:text-properties style:font-name="Arial" fo:font-size="11pt" fo:background-color="#ffff00" style:font-size-asian="11pt" style:font-size-complex="11pt"/>
    </style:style>
    <style:style style:name="P9" style:family="paragraph" style:parent-style-name="Standard">
      <style:paragraph-properties style:line-height-at-least="0cm" fo:text-align="justify" style:justify-single-word="false"/>
      <style:text-properties style:font-name="Arial" fo:font-size="11pt" style:font-name-asian="SimSun1" style:font-size-asian="11pt" style:font-size-complex="11pt"/>
    </style:style>
    <style:style style:name="P10" style:family="paragraph" style:parent-style-name="Standard">
      <style:paragraph-properties style:line-height-at-least="0cm" fo:text-align="justify" style:justify-single-word="false" fo:orphans="0" fo:widows="0"/>
      <style:text-properties style:font-name="Arial" fo:font-size="11pt" style:font-name-asian="SimSun1" style:font-size-asian="11pt" style:font-size-complex="11pt"/>
    </style:style>
    <style:style style:name="P11" style:family="paragraph" style:parent-style-name="Standard">
      <style:paragraph-properties style:line-height-at-least="0cm" fo:text-align="justify" style:justify-single-word="false"/>
      <style:text-properties style:font-name="Arial" fo:font-size="11pt" style:font-name-asian="SimSun1" style:font-size-asian="11pt" style:font-name-complex="Calibri" style:font-size-complex="11pt"/>
    </style:style>
    <style:style style:name="P12" style:family="paragraph" style:parent-style-name="Standard">
      <style:paragraph-properties style:line-height-at-least="0cm" fo:text-align="end" style:justify-single-word="false" fo:orphans="0" fo:widows="0"/>
      <style:text-properties style:font-name="Arial" fo:font-size="11pt" style:font-name-asian="SimSun1" style:font-size-asian="11pt" style:font-name-complex="Calibri" style:font-size-complex="11pt"/>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fo:orphans="0" fo:widows="0"/>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justify" style:justify-single-word="false"/>
      <style:text-properties style:font-name="Arial" fo:font-size="11pt" fo:background-color="transparent" style:font-size-asian="11pt" style:font-size-complex="11pt"/>
    </style:style>
    <style:style style:name="P17" style:family="paragraph" style:parent-style-name="GVA_5f_Organismo" style:master-page-name="MPF1">
      <style:paragraph-properties style:line-height-at-least="0cm" style:page-number="auto" fo:break-before="page"/>
      <style:text-properties fo:color="#000000" style:font-name="Arial" style:font-name-complex="Futura Md BT" style:font-size-complex="11pt" style:font-weight-complex="bold"/>
    </style:style>
    <style:style style:name="P18" style:family="paragraph" style:parent-style-name="Header_20_left" style:master-page-name="MP0">
      <style:paragraph-properties style:page-number="auto" fo:break-before="page"/>
    </style:style>
    <style:style style:name="T1" style:family="text">
      <style:text-properties fo:language="es" fo:country="ES" style:language-asian="es" style:country-asian="ES" style:language-complex="ar" style:country-complex="SA"/>
    </style:style>
    <style:style style:name="T2" style:family="text">
      <style:text-properties style:font-name="Arial" fo:font-size="11pt" style:font-size-asian="11pt" style:font-size-complex="11pt"/>
    </style:style>
    <style:style style:name="T3" style:family="text">
      <style:text-properties style:font-name="Arial" fo:font-size="11pt" fo:background-color="#00ffff" loext:char-shading-value="0"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font-name-asian="SimSun1" style:font-size-asian="11pt" style:font-size-complex="11pt"/>
    </style:style>
    <style:style style:name="T6" style:family="text">
      <style:text-properties style:font-name="Arial" fo:font-size="11pt" fo:font-style="italic" style:font-name-asian="SimSun1" style:font-size-asian="11pt" style:font-style-asian="italic" style:font-size-complex="11pt" style:font-style-complex="italic"/>
    </style:style>
    <style:style style:name="T7" style:family="text">
      <style:text-properties style:font-name="Arial" fo:font-size="11pt" fo:background-color="transparent" loext:char-shading-value="0" style:font-size-asian="11pt" style:font-size-complex="11pt"/>
    </style:style>
    <style:style style:name="T8" style:family="text">
      <style:text-properties style:font-name="Arial" fo:font-size="11pt" fo:background-color="transparent" loext:char-shading-value="0"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
      <text:p text:style-name="P2">Projecte de Decret llei __/2018, de ___ d’_____, pel qual s’introdueix una nova disposició transitòria en la Llei 17/2017, de 13 de desembre, de coordinació de policies locals de la Comunitat Valenciana.</text:p>
      <text:p text:style-name="P2"/>
      <text:p text:style-name="P4">PREÀMBUL</text:p>
      <text:p text:style-name="P2"/>
      <text:p text:style-name="P2">La Llei 17/2017, de 13 de desembre, de coordinació de policies locals de la Comunitat Valenciana, té, com un dels seus objectius fonamentals, aconseguir la plena professionalització dels serveis de policia local dels municipis valencians. Per a això, configura uns cossos policials integrats exclusivament per personal funcionari de carrera, tal com estableix l'article 41 de la Llei, alhora que configura, en la disposició transitòria primera, un procés encaminat a la consolidació de l'ocupació en els termes que preveu la Llei 3/2017, de 27 de juny, de pressupostos generals de l'Estat per a 2017, per al personal que en els últims anys ha exercit, de forma interina, llocs corresponents als dits cossos.</text:p>
      <text:p text:style-name="P2"/>
      <text:p text:style-name="P2">No obstant això, l'aposta per uns cossos de policia local servits exclusivament per funcionaris de carrera ha vingut a coincidir amb un context de reducció palpable de les plantilles de policia dels municipis valencians, a conseqüència de les limitacions imposades per la Llei Orgànica 2/2012, de 27 d'abril, d'estabilitat pressupostària i sostenibilitat financera, i per la Llei 27/2013, de 27 de desembre, de racionalització i sostenibilitat de l'Administració local. Així, les restriccions derivades de les taxes de reposició d'efectius dels últims anys han tingut, com a conseqüència, que molts ajuntaments no poden comptar, en aquests moments, amb uns cossos policials adequadament dimensionats, circumstància que ha sigut posada de manifest per la Federació Valenciana de Municipis i Províncies.</text:p>
      <text:p text:style-name="P2"/>
      <text:p text:style-name="P2">El problema es pot agreujar, a curt termini, com a conseqüència de la prevista aprovació del reial decret, actualment en tramitació, que farà efectiu l'avanç de l'edat de jubilació dels policies locals, la qual cosa comportarà la jubilació pràcticament simultània d'un gran nombre de funcionaris que, per edat, es veuran afectats per la nova disposició.</text:p>
      <text:p text:style-name="P2"/>
      <text:p text:style-name="P2">A això s'afig, a més, la proximitat del període estival, durant el qual en molts municipis valencians es multiplica temporalment la població, amb el consegüent increment de la demanda de serveis policials.</text:p>
      <text:p text:style-name="P2"/>
      <text:p text:style-name="P2">Com que la Llei 17/2017 no preveu un període transitori durant el qual l'eliminació de la interinitat en els cossos de policia local es puga efectuar de forma progressiva, en paral·lel a la creació i dotació dels corresponents llocs de caràcter estructural i la seua cobertura per personal funcionari de carrera, es produeix una situació en la qual molts ajuntaments podran tindre greus dificultats per a garantir l'adequada prestació dels serveis policials, en veure's privats d'un instrument que els permetria disposar, de forma flexible, de personal suficient per a cobrir els servicis mentre es completen les plantilles i es desplega el procés de consolidació de l'ocupació de naturalesa estructural temporal previst en la disposició transitòria primera de la Llei 17/2017.</text:p>
      <text:p text:style-name="P2"/>
      <text:p text:style-name="P2">Això dóna lloc a una situació d'extraordinària i urgent necessitat, en la que resulta imprescindible aprovar una norma amb rang de llei per a introduir, de forma temporal, una excepció al règim establit per la Llei 17/2017, de manera que els ajuntaments de la Comunitat Valenciana que ho necessiten puguen posar en marxa, de manera immediata, les mesures que els permeten assegurar que els seus cossos policials disposen en tot moment del personal suficient per a prestar en condicions totes les funcions que els són inherents.</text:p>
      <text:p text:style-name="P2"/>
      <text:p text:style-name="P16">La situació d'extraordinària i urgent necessitat exposada conduïx a no poder ajustar l'aprovació del contingut d'aquesta norma al procediment legislatiu ordinari o d'urgència. Com s’ha exposat <text:soft-page-break/>abans, l'extraordinari increment de població que experimenten nombrosos municipis de la Comunitat Valenciana durant el període estival, molt especialment durant els mesos de juliol i agost, és un dels motius <text:s/>determinants de la necessitat d'augmentar temporalment els efectius dels corresponents cossos de policia local. Per això, tenint en compte la proximitat del pròxim mes de juliol, l’esmentada habilitació legal cal que entre en vigor de manera immediata perquè siga possible aconseguir la finalitat desitjada, objectiu que no seria possible aconseguir recorrent al procediment legislatiu regulat en el Reglament dels Corts Valencianes, ni tan sols amb els mecanismes d'urgència o de lectura única previstos en el mateix.</text:p>
      <text:p text:style-name="P8"/>
      <text:p text:style-name="P16">L'única manera d'assegurar la immediata entrada en vigor de les mesures previstes en la present disposició - circumstància ineludible per a evitar que en este pròxim estiu puguen donar-se situacions d'insuficient dotació en les policies locals de nombrosos municipis valencians-, mitjançant la seua aprovació per decret llei, com a disposició legislativa de caràcter provisional que, no obstant això, queda en tot cas subjecta al control de l'òrgan parlamentari.</text:p>
      <text:p text:style-name="P8"/>
      <text:p text:style-name="P16">Així mateix, el present decret llei complix els principis de bona regulació establits en l'article 129 de la Llei 39/2015, d'1 d'octubre, del Procediment Administratiu Comú de les Administracions Públiques. Es tracta, en primer lloc, d'una disposició necessària per a satisfer l'interés general, concretat en aquest cas en garantir que els cossos de policia local de la Comunitat Valenciana puguen disposar del personal necessari per a garantir l'adequat exercici de les funcions que els corresponen. És l'instrument més adequat per a eixe fi en la situació actual, on la insuficient dotació de la plantilla de molts cossos de policia local, que previsiblement es veurà agreujada a curt termini pels motius anteriorment exposats, requerix la possibilitat d'anomenar temporalment personal funcionari interí mentres es desenvolupen els processos de consolidació de l'ocupació i de redimensionament de les plantilles previstos en la Llei 17/2017, de Coordinació de Policies locals de la Comunitat Valenciana. Per altra banda, la regulació prevista en aquesta disposició s'ajusta al principi de proporcionalitat, ja que es tracta d'una regulació mínima, l'únic efecte de la qual és la suspensió temporal de l'exigència que els cossos de policia local estiguen exclusivament integrats per personal funcionari de carrera, continguda en l'article 41 de la Llei, sense imposar obligacions ni restriccions de cap tipus als ajuntaments com a destinataris de la norma. El principi de seguretat jurídica queda igualment satisfet, tenint en compte que la present regulació és plenament coherent amb la resta de l'ordenament jurídic, en particular amb la normativa vigent en matèria de funció pública i règim local, i amb les disposicions adoptades per l'Estat en l'exercici de la competència exclusiva que li atribuïx l'article 149.1.29a de la Constitució, a més de generar un marc normatiu plenament estable, clar, predicible, de fàcil comprensió, facilita la presa de decisions per part de les entitats locals competents. També el principi de transparència queda degudament satisfet, per quant els objectius i la justificació de la present norma estan clarament definits, ja que han sigut objecte de debat en el Gabinet Tècnic de Coordinació de Policies Locals de la Comunitat Valenciana -òrgan col·legiat de caràcter tècnic adscrit a l’Agència Valenciana de Seguretat i Resposta a les Emergències- i sotmesa a informe de la Comissió de Coordinació de les Policies Locals de la Comunitat Valenciana, màxim òrgan de participació institucional, consultiu i deliberant en aquesta matèria. Igualment, en aplicació del principi d'eficiència, la regulació continguda en aquest decret llei no imposa càrregues administratives innecessàries i permet facilitar a les administracions destinatàries la gestió racional dels recursos públics. I, finalment, la present iniciativa normativa no comporta cap afecció a les despeses o ingressos públics de la Generalitat.</text:p>
      <text:p text:style-name="P8"/>
      <text:p text:style-name="P16"/>
      <text:p text:style-name="P13"><text:span text:style-name="Fuente_20_de_20_párrafo_20_predeter."><text:span text:style-name="T8">En conseqüència, d'acord amb el que es preveu en l'article 44.4 de l'Estatut d'Autonomia de la Comunitat Valenciana i en l'article 58 de la Llei 5/1983, de 30 de desembre, del Consell, havent sigut informada la norma per la Comissió de Coordinació de Policies Locals de la Comunitat Valenciana, a proposta del president de la Generalitat, i amb la deliberació prèvia del Consell en la reunió de … de ….. de 2018,</text:span></text:span></text:p>
      <text:p text:style-name="P2"><text:soft-page-break/></text:p>
      <text:p text:style-name="P15"><text:span text:style-name="Fuente_20_de_20_párrafo_20_predeter."><text:span text:style-name="T4">DECRETE</text:span></text:span></text:p>
      <text:p text:style-name="P2"/>
      <text:p text:style-name="P2">Article únic. Nova disposició transitòria dotzena de la Llei 17/2017, de 13 de desembre, de coordinació de policies locals de la Comunitat Valenciana</text:p>
      <text:p text:style-name="P2"/>
      <text:p text:style-name="P2">S'afig una nova disposició transitòria dotzena a la Llei 17/2017, de 13 de desembre, de coordinació de policies locals de la Comunitat Valenciana, amb la redacció següent:</text:p>
      <text:p text:style-name="P2"/>
      <text:p text:style-name="P2">«Disposició transitòria dotzena.</text:p>
      <text:p text:style-name="P2"/>
      <text:p text:style-name="P13"><text:span text:style-name="Fuente_20_de_20_párrafo_20_predeter."><text:span text:style-name="T2">1. Fins al 31 de desembre de 2019, els ajuntaments podran nomenar personal</text:span></text:span><text:span text:style-name="Fuente_20_de_20_párrafo_20_predeter."><text:span text:style-name="T8"> funcionari interí en els seus cossos de policia local, amb la categoria d'agent, d'acord amb el que es preveu en l'article 16 de la </text:span></text:span><text:span text:style-name="Fuente_20_de_20_párrafo_20_predeter."><text:span text:style-name="T2">Llei 10/2010, de 9 de juliol, de la Generalitat, d’'ordenació i gestió de la funció pública Valenciana. A aquest efecte, els ajuntaments podran constituir borses de treball, o fer ús, si és el cas, de les que tinguen vàlidament constituïdes en el moment d'entrada en vigor d'aquesta Llei, garantint en tot cas els principis d'igualtat, mèrit, capacitat i publicitat en la selecció de les persones aspirants.</text:span></text:span></text:p>
      <text:p text:style-name="P2"/>
      <text:p text:style-name="P13"><text:span text:style-name="Fuente_20_de_20_párrafo_20_predeter."><text:span text:style-name="T2">2. Una vegada efectuada la selecció del personal aspirant, i prèviament al seu nomenament, l'ajuntament haurà de sol·licitar un informe a l'Agència Valenciana de Seguretat i Resposta a les Emergències, adjuntant a la sol·licitud la documentació acreditativa de la cobertura pressupostària dels llocs, així com del compliment de tots els requisits necessaris per part de les persones aspirants. L'Agència haurà d'emetre el seu informe en un termini màxim </text:span></text:span><text:span text:style-name="Fuente_20_de_20_párrafo_20_predeter."><text:span text:style-name="T8">de deu </text:span></text:span><text:span text:style-name="Fuente_20_de_20_párrafo_20_predeter."><text:span text:style-name="T2">dies des de la recepció de la sol·licitud.</text:span></text:span></text:p>
      <text:p text:style-name="P2"/>
      <text:p text:style-name="P2">3. El personal interí no podrà portar armes de foc i exercirà les seues funcions prioritàriament en matèries de policia administrativa, medi ambient, trànsit i seguretat viària.»</text:p>
      <text:p text:style-name="P2"/>
      <text:p text:style-name="P3"/>
      <text:p text:style-name="P2"/>
      <text:p text:style-name="P5">DISPOSICIÓ ADDICIONAL</text:p>
      <text:p text:style-name="P7"/>
      <text:p text:style-name="P10">Única. Incidència pressupostària</text:p>
      <text:p text:style-name="P10"/>
      <text:p text:style-name="P10">L'aplicació i desenvolupament d'aquest decret llei no podrà tindre cap incidència en la dotació dels capítols de despesa assignats a l'organisme competent per raó de la matèria i, en tot cas, haurà de ser atesa amb els seus mitjans personals i materials.</text:p>
      <text:p text:style-name="P11"/>
      <text:p text:style-name="P11"/>
      <text:p text:style-name="P9"/>
      <text:p text:style-name="P5">DISPOSICIONS FINALS</text:p>
      <text:p text:style-name="P6"/>
      <text:p text:style-name="P14"><text:span text:style-name="Fuente_20_de_20_párrafo_20_predeter."><text:span text:style-name="T5">Primera. Desenvolupament reglamentari</text:span></text:span></text:p>
      <text:p text:style-name="P10"/>
      <text:p text:style-name="P10">Es faculta al Consell per a desplegar el que disposa aquest decret llei</text:p>
      <text:p text:style-name="P10"/>
      <text:p text:style-name="P10"/>
      <text:p text:style-name="P10"/>
      <text:p text:style-name="P10">Segona. Entrada en vigor</text:p>
      <text:p text:style-name="P10"/>
      <text:p text:style-name="P14"><text:span text:style-name="Fuente_20_de_20_párrafo_20_predeter."><text:span text:style-name="T5">Aquest Decret llei entrarà en vigor l'endemà de la publicació en el </text:span></text:span><text:span text:style-name="Fuente_20_de_20_párrafo_20_predeter."><text:span text:style-name="T6">Diari Oficial de la Generalitat Valenciana</text:span></text:span><text:span text:style-name="Fuente_20_de_20_párrafo_20_predeter."><text:span text:style-name="T5">.</text:span></text:span></text:p>
      <text:p text:style-name="P10"><text:soft-page-break/></text:p>
      <text:p text:style-name="P10"/>
      <text:p text:style-name="P12">València, .... de ..... de 2018</text:p>
      <text:p text:style-name="P12">EL PRESIDENT DE LA GENERALITAT,</text:p>
      <text:p text:style-name="P12"/>
      <text:p text:style-name="P12"/>
      <text:p text:style-name="P12"/>
      <text:p text:style-name="P12"/>
      <text:p text:style-name="P12"/>
      <text:p text:style-name="P12">Ximo Puig i Ferr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GVA_5f_Organismo" style:display-name="GVA_Organismo" style:family="paragraph">
      <style:paragraph-properties fo:hyphenation-ladder-count="no-limit"/>
      <style:text-properties style:font-name="Futura BdCn BT" fo:font-family="'Futura BdCn BT'"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Futura BdCn BT" style:font-family-complex="'Futura BdCn BT'" style:font-family-generic-complex="swiss" style:font-pitch-complex="variable" style:font-size-complex="10pt" style:language-complex="ar" style:country-complex="SA" fo:hyphenate="false"/>
    </style:style>
    <style:style style:name="GVA_5f_Conselleria" style:display-name="GVA_Conselleria" style:family="paragraph">
      <style:paragraph-properties fo:margin-top="1.905cm" fo:margin-bottom="0cm" loext:contextual-spacing="false" fo:hyphenation-ladder-count="no-limit"/>
      <style:text-properties fo:color="#808080" style:font-name="Futura BdCn BT" fo:font-family="'Futura BdCn BT'" style:font-family-generic="swiss" style:font-pitch="variable" fo:font-size="10pt" fo:letter-spacing="0.018cm" fo:font-weight="bold" style:font-name-asian="Times New Roman" style:font-family-asian="'Times New Roman'" style:font-family-generic-asian="roman" style:font-pitch-asian="variable" style:font-size-asian="10pt" style:font-weight-asian="bold" style:font-name-complex="Futura BdCn BT" style:font-family-complex="'Futura BdCn BT'" style:font-family-generic-complex="swiss" style:font-pitch-complex="variable" style:font-size-complex="10pt" style:language-complex="ar" style:country-complex="SA"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justify" style:justify-single-word="false"/>
    </style:style>
    <style:style style:name="MT1" style:family="text">
      <style:text-properties fo:language="es" fo:country="ES" style:language-asian="es" style:country-asian="ES"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27cm" fo:margin-left="2.499cm" fo:margin-right="2cm" style:writing-mode="lr-tb" style:footnote-max-height="0cm">
        <style:footnote-sep style:width="0.018cm" style:line-style="solid" style:adjustment="left" style:rel-width="33%" style:color="#000000"/>
      </style:page-layout-properties>
      <style:header-style>
        <style:header-footer-properties fo:min-height="2.9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text:span text:style-name="Fuente_20_de_20_párrafo_20_predeter."><text:span text:style-name="MT1"><draw:frame draw:style-name="Mfr1" draw:name="Imagen1" text:anchor-type="as-char" svg:y="0cm" svg:width="4.927cm" style:rel-width="scale" svg:height="2.15cm" style:rel-height="scale" draw:z-index="0"><draw:image xlink:href="Pictures/1000020000000246000000FE72515B59DFC6C726.png" xlink:type="simple" xlink:show="embed" xlink:actuate="onLoad"/></draw:frame></text:span></text:span></text:p>
      </style:header>
      <style:header-left>
        <text:p text:style-name="Header_20_left"/>
      </style:header-left>
    </style:master-page>
    <style:master-page style:name="MP1" style:page-layout-name="Mpm3">
      <style:header>
        <text:p text:style-name="MP1"><text:s/><text:span text:style-name="Fuente_20_de_20_párrafo_20_predeter."><text:span text:style-name="MT1"><draw:frame draw:style-name="Mfr1" draw:name="Imatge1" text:anchor-type="as-char" svg:y="0cm" svg:width="4.927cm" style:rel-width="scale" svg:height="2.15cm" style:rel-height="scale" draw:z-index="2"><draw:image xlink:href="Pictures/1000020000000246000000FE72515B59DFC6C726.png" xlink:type="simple" xlink:show="embed" xlink:actuate="onLoad"/></draw:frame></text:span></text:span></text:p>
      </style:header>
      <style:header-left>
        <text:p text:style-name="Header_20_left"/>
      </style:header-left>
    </style:master-page>
    <style:master-page style:name="MPF1" style:page-layout-name="Mpm3" style:next-style-name="MP1">
      <style:header>
        <text:p text:style-name="Heading"><text:span text:style-name="Fuente_20_de_20_párrafo_20_predeter."><text:span text:style-name="MT1"><draw:frame draw:style-name="Mfr1" draw:name="Imagen2" text:anchor-type="as-char" svg:y="0cm" svg:width="14.503cm" style:rel-width="scale" svg:height="1.998cm" style:rel-height="scale" draw:z-index="3"><draw:image xlink:href="Pictures/10000201000006B1000000EC929A1B4EAB9B12A8.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Carmen Peralta</meta:initial-creator>
    <meta:creation-date>2018-04-13T13:32:00Z</meta:creation-date>
    <dc:date>2018-04-23T11:29:58.823000000</dc:date>
    <meta:print-date>2018-04-16T13:56:00Z</meta:print-date>
    <meta:editing-cycles>7</meta:editing-cycles>
    <meta:editing-duration>PT4H35M22S</meta:editing-duration>
    <meta:document-statistic meta:table-count="0" meta:image-count="3" meta:object-count="0" meta:page-count="5" meta:paragraph-count="33" meta:word-count="1629" meta:character-count="10622" meta:non-whitespace-character-count="9020"/>
    <meta:template xlink:type="simple" xlink:actuate="onRequest" xlink:title="" xlink:href="../../AppData/Local/Temp/23%20_04%20Projecte%20de%20Decret%20llei.odt/Normal.dotm"/>
  </office:meta>
</office:document-meta>
</file>